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EPIDEMIOLOŠKE MJERE U OSNOVNOJ ŠKOLI „ANTUN MIHANOVIĆ“ SLAVONSKI BROD ZA RODITELJE KAD DOLAZE U ŠKOLU U ŠKOLSKOJ GODINI 2021./2022.</text:p>
      <text:p text:style-name="Normal"/>
      <text:p text:style-name="Normal">Ove epidemiološke mjere vrijede za roditelje učenika <text:s/>kad dolaze u prostore Osnovne škole „Antun Mihanović“ Slavonski Brod. Mjere su izrađene prema Uputama za sprečavanje i suzbijanje epidemije bolesti Covid-19 vezano uz rad predškolskih ustanova, osnovnih i srednjih škola u školskoj godini 2021./2022. izdanim od HZJZ i Modelima i preporukama za rad u uvjetima povezanim s bolesti Covid-10 izdanim od MZO.</text:p>
      <text:p text:style-name="P3">ULAZAK RODITELJA KOJI PRATI DIJETE U ŠKOLU</text:p>
      <text:p text:style-name="Normal">1. U školu je iznimno dozvoljen ulazak samo jednom roditelju u pratnji učenika 1. razreda (dok traje prilagodba na novu okolinu u školi) ili djetetu s teškoćama u razvoju koji nema osiguranu podršku pomoćnika u nastavi i ne može samo ući u školu, a o čemu odlučuje ravnatelj na zahtjev roditelja 1. razreda ili roditelja učenika s teškoćama.</text:p>
      <text:p text:style-name="Normal">2. Roditelj koji ulazi u školu obvezan je držati razmak od najmanje 1,5 metra, a po mogućnosti 2 metra u odnosu na druge učenike/djelatnike škole i u školu obvezno ulazi s maskom, dezinficira ruke na ulazu i evidentira se kod ovlaštene osobe (zaposlenika škole). U školskoj ustanovi se zadržava što je moguće kraće (najduže 5 minuta) i izbjegava bilo kakvo grupiranje. Duže zadržavanje (oko 15 minuta) moguće je prilikom prilagodbe djeteta na novu sredinu na početku uključivanja u ustanovu, uz predočenje digitalne COVID potvrde ovlaštenoj osobi na ulazu u školu. Držanje distance nije potrebno za osobe iz istog kućanstva.</text:p>
      <text:p text:style-name="Normal">3. Dijete u školu ne smije dovoditi roditelj koji ima simptome respiratorne bolesti (povišena tjelesna temperatura, kašalj, poteškoće u disanju, poremećaj osjeta njuha i okusa, grlobolja, proljev, povraćanje) ili ako ima izrečenu mjeru samoizolacije. Ako iste simptome ili mjeru samoizolacije ima dijete/učenik ili ako je zaraženo virusom COVID-19 ne smije dolaziti u školu.</text:p>
      <text:p text:style-name="P4">ULAZAK RODITELJA U ŠKOLU NA INDIVIDUALNE RAZGOVORE I RODITELJSKE SASTANKE</text:p>
      <text:p text:style-name="Normal">1. Dopušteno je održavanje roditeljskih sastanaka i individualnih informacija licem u lice na način da se kontakt roditelja s djelatnicima škole i učenicima smanji na najmanju moguću mjeru.</text:p>
      <text:p text:style-name="Normal">2. Na roditeljskim sastancima i individualnim informacijama svi roditelji i učitelji, nastavnici i profesori moraju nositi maske i održavati fizički razmak po mogućnosti dva metra.</text:p>
      <text:p text:style-name="Normal">3. Preporučeno je da tijekom roditeljskih sastanaka i individualnih informacija prozori budu otvoreni.</text:p>
      <text:p text:style-name="Normal">4. Raspored individualnih informacija za roditelje i roditeljskih sastanaka utvrđuju razrednici i to tako da se održavaju u vrijeme i na način da se kontakt roditelja koji dolaze u školu s ostalim djelatnicima i učenicima smanji na najmanju moguću mjeru.</text:p>
      <text:p text:style-name="Normal">5. Individualne informacije za roditelje ne bi trebale trajati duže od 10 minuta po jednom roditelju, a između ulaska svakog roditelja u prostor za informacije prostoriju treba provjetriti i dezinficirati dodirne površine.</text:p>
      <text:p text:style-name="Normal">6. Roditelj koji dolazi na individualne informacije dužan se je najaviti razredniku na način i u vremenskom roku koji odredi razrednik. Razrednik će roditelju odrediti točan termin kada treba doći.</text:p>
      <text:p text:style-name="Normal">7. Sukladno prethodno utvrđeno terminu, razrednik će roditelja pustiti u školu i odvesti ga do prostora za informacije. Do dolaska razrednika roditelj ne smije ulaziti u prostor škole. Prilikom ulaska u školsku ustanovu roditelj je dužan staviti masku na lice i dezinficirati ruke.</text:p>
      <text:p text:style-name="Normal">8. Kod dolaska na individualne informacije djelatnik škole dužan je evidentirati dolazak i odlazak roditelja iz školske ustanove.<text:s/></text:p>
      <text:p text:style-name="Normal">9.Učenik ima obvezu pohađanja nastave, a roditelj ima obvezu opravdati svoje dijete u slučaju<text:s/></text:p>
      <text:p text:style-name="Normal">bolesti <text:s/>ili zatražiti izostanak unaprijed pisanim putem (sukladno odredbama Pravilnika o<text:s/></text:p>
      <text:p text:style-name="Normal">kriterijima za izricanje pedagoških mjera).</text:p>
      <text:p text:style-name="Normal"/>
      <text:p text:style-name="Normal">10. Kod dolaska na roditeljski sastanak evidenciju dolaska vode razrednici. Prilikom dolaska na roditeljski sastanak roditelji su obvezni imati masku i dezinficirati ruke na ulazu u školu te održavati fizičku distancu prema svim ostalim roditeljima i djelatnicima škole od najmanje 2 metra.</text:p>
      <text:p text:style-name="Normal">11. Na individualne informacije i roditeljske sastanke ne smiju doći roditelji koji imaju bilo koji od simptoma zaraze COVID-19 (povišena tjelesna temperatura – pod pazuhom 37,2, simptomi respiratornih bolesti – kašalj, poteškoće u disanju, grlobolja, poremećaj osjeta njuha i okusa i gastrointestinalne smetnje – proljev, povraćanje i bol u trbuhu) ili kojima je utvrđena zaraza ili određena mjera samoizolacije.</text:p>
      <text:p text:style-name="Normal">12. Roditelja koji se ne pridržava propisanih epidemioloških mjera u školi ili na bilo koji način onemogućava njihovo provođenje udaljiti će se iz školske ustanove.</text:p>
      <text:p text:style-name="Normal">13. Roditelj u školu može doći i na razgovor kod stručnog suradnika pedagoga ili kod ravnatelja uz prethodnu najavu telefonom ili e-mailom, navođenjem razloga za dolazak i uz pridržavanje svih epidemioloških mjera kao i kod individualnih informacija s razrednikom. Ista pravila vrijede i kada se roditelja poziva u školu službenim poziv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9-02T11:52:00Z</meta:creation-date>
    <dc:date>2021-09-02T11:53:00Z</dc:date>
    <meta:template xlink:href="Normal" xlink:type="simple"/>
    <meta:editing-cycles>2</meta:editing-cycles>
    <meta:editing-duration>PT60S</meta:editing-duration>
    <meta:document-statistic meta:page-count="1" meta:paragraph-count="9" meta:word-count="747" meta:character-count="4996" meta:row-count="35" meta:non-whitespace-character-count="4258"/>
  </office:meta>
</office:document-meta>
</file>