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EPIDEMIOLOŠKE MJERE ZAŠTITE OD ZARAZE VIRUSOM COVID-19 ZA ŠKOLSKU GODINU 2021./2022. ZA UČENIKE<text:s/></text:p>
      <text:p text:style-name="Normal">Ove epidemiološke mjere vrijede za učenike Osnovne škole „Antun Mihanović“ Slavonski Brod za vrijeme nastave u školi od 1. rujna 2021. godine. Mjere su izrađene prema <text:s/>Uputama za sprečavanje i suzbijanje epidemije bolesti Covid-19 vezano uz rad predškolskih ustanova, osnovnih i srednjih škola u školskoj godini 2021./2022. izdanim od HZJZ i Modelima i preporukama za rad u uvjetima povezanim s bolesti Covid-10 izdanim od MZO.</text:p>
      <text:p text:style-name="Normal">PRIJE DOLASKA U ŠKOLU</text:p>
      <text:p text:style-name="Normal">1. Roditelji/skrbnici imaju obavezu izmjeriti povremeno tjelesnu temperaturu djeci-učenicima, te svaki puta prilikom znakova koji mogu upućivati na povišenu temperaturu poput malaksalosti, umora, gubitka apetita, neuobičajene pospanosti, crvenila ili bljedila u licu, „staklastih“ ili suznih očiju, glavobolje i trbuhobolje te znakova respiratorne bolesti (kašalj, curenje nosa, grlobolja, bol u uhu). U slučaju povišene tjelesne temperature ne smiju dovoditi dijete u ustanovu niti ga poslati u školu, već se javljaju razredniku <text:s/>i izabranom pedijatru/liječniku obiteljske medicine radi odluke o testiranju i liječenju djeteta.</text:p>
      <text:p text:style-name="Normal">2. Učenik treba imati uz sebe papirnate maramice i <text:s/>plastičnu bočicu s vodom.</text:p>
      <text:p text:style-name="Normal">3. Učenik predmetne nastave uz sebe treba imati masku za lice koju drži u torbi u plastičnoj vrećici i koristi u slučajevima koji su navedeni u ovom dokumentu.</text:p>
      <text:p text:style-name="Normal">DOLAZAK UČENIKA U ŠKOLU</text:p>
      <text:p text:style-name="Normal">1. Djeca u školu dolaze sama, organiziranim prijevozom ili u pratnji roditelja na način kako bi dolazili da nema epidemije.</text:p>
      <text:p text:style-name="Normal">2. U školu učenici ulaze prema unaprijed utvrđenom rasporedu po razredima . <text:s text:c="31"/>Ulazak učenika u školu i odlazak do razreda nadziru razredne učiteljice, odnosno učitelji koji s razrednim odjelom imaju 1. nastavni sat.</text:p>
      <text:p text:style-name="Normal">3. Prije ulaska u školu, za vrijeme preobuvanja, potrebno je održavati fizičku distancu, osim ako su učenici iz istog kućanstva. Učitelji koji nadziru ulazak učenika u školu brinu se o raspoređivanju učenika za ulazak u školu, i preobuvanje.</text:p>
      <text:p text:style-name="Normal">4. Po završetku preobuvanja u pratnji učitelja <text:s/>učenik odlazi odmah u svoju učionicu prema unaprijed utvrđenoj ruti, bez zadržavanja i bespotrebnog dodirivanja površina i predmeta oko sebe, peru ili dezinficiraju ruke <text:s/>u učionici i smješta se na svoje radno mjesto.<text:s/></text:p>
      <text:p text:style-name="Normal">BORAVAK UČENIKA U ŠKOLI</text:p>
      <text:p text:style-name="Normal">1. Djeca bi trebala što je više moguće održavati distancu (fizičku udaljenost) od druge djece i odraslih (preporučeno 1,5 m).</text:p>
      <text:p text:style-name="Normal">2. Tijekom boravka u školi učenik boravi u svojoj odgojno-obrazovnoj skupini (razredu), osim u slučaju kada ima nastavu informatike, TZK, izbornu nastavu, dodatnu ili dopunsku nastavu ili izvannastavne aktivnosti .<text:s/></text:p>
      <text:p text:style-name="Normal">3. Učenici jednog razrednog odjeljenja ne miješaju se s djecom iz drugih razrednih odjeljenja osim u slučaju kada imaju dodatnu ili dopunsku nastavu, izbornu nastavu , izvannastavne aktivnosti <text:s/>ili neke druge aktivnosti utvrđene kurikulumom škole. <text:s/>Prilikom miješanja skupina/razrednih odjela obvezno je držati najveći mogući razmak, kao i nošenje maske, osim za učenike od 1. do 4. razreda osnovne škole te prilikom sportskih izvannastavnih aktivnosti.</text:p>
      <text:p text:style-name="Normal">4. Učenik prostoriju u kojoj boravi njegovo razredno odjeljenje napušta u slučaju odlaska na toalet, pranje ruku, izlaska u dvorište škole radi aktivnosti na otvorenom ili u drugim slučajevima kada to dopusti učitelj koji održava nastavu u tom razrednom odjeljenju i to na način da izbjegava bilo kakav kontakt s učenicima iz drugog odjeljenja i održava propisanu fizičku distancu.</text:p>
      <text:p text:style-name="Normal">5. Prilikom prolaska kroz zajedničke prostorije (hodnik/hol/toaleti/dvorana) učenici su dužni prolazak skratiti na minimum, nepotrebno ne dodirivati površine ili predmete i kretati se po unaprijed označenoj ruti kretanja i obavezno nositi masku.</text:p>
      <text:p text:style-name="Normal">6. Djeca trebaju redovito i pravilno prati ruke i to nakon <text:s/>ulaska u školu, prije konzumiranja hrane, nakon korištenja toaleta, nakon dolaska izvana, nakon čišćenja nosa i uvijek kada ruke izgledaju prljavo. Nakon pranja ruku vodom i sapunom ruke treba osušiti papirnatim ručnikom za jednokratnu upotrebu koji se nakon korištena baca u koš za otpatke. Pranje ruku prije konzumiranja hrane, nakon dolaska izvana i u nekim drugim prilikama u razredu može se zamijeniti dezinficiranjem ruku u onim učionicama u kojima nema tekuće vode i sapuna.</text:p>
      <text:p text:style-name="Normal">7. Djecu treba poticati da kada kašlju i kišu prekriju usta i nos laktom ili papirnatom maramicom koju poslije trebaju odbaciti u koš za otpad s poklopcem te oprati ruke. Pri kašljanju i kihanju trebaju okrenuti lice od drugih osoba te izbjegavati dodirivanje lica, usta i očiju rukama.</text:p>
      <text:p text:style-name="Normal">8. Preporuča se i potiče djecu da ne dodiruju usta, nos, oči i lice kao i da ne stavljaju ruke i predmete u usta. Djeca ne bi trebala dijeliti čaše, šalice, drugo posuđe i pribor za jelo s drugom djecom.</text:p>
      <text:p text:style-name="Normal">9. Djeca od 1. do 4. razreda ne nose maske u školi.</text:p>
      <text:p text:style-name="Normal">10. Učenici od 5. do 8. razreda ne nose maske u školi, osim ako u prostoriji nije moguće osigurati razmak od minimalno 1,5 metra između učenika.</text:p>
      <text:p text:style-name="Normal">11. Obvezno je nošenje maske za učenike od 5. do 8. razreda kada se miješaju s učenicima iz drugih razrednih odjeljenja na izbornoj nastavi, dopunskoj i dodatnoj nastavi, izvannastavnim aktivnostima, osim kada se radi o sportskim aktivnostima. Maske je potrebno nositi pravilno i to tako da cijelo vrijeme prekrivaju usta i nos.</text:p>
      <text:p text:style-name="Normal">12. Kada to nije posebno propisano masku mogu nositi učenici koji to žele i oni učenici koji su u skupini izrazito vulnerabilnih osoba i kojima je nošenje maske preporučio liječnik. Izuzet od bilo kakve obveze nošenja maske može biti učenik kojem je to zbog zdravstvenog stanja utvrdio nadležni školski ili obiteljski liječnik.</text:p>
      <text:p text:style-name="Normal">13. Djeca užinu/jelo konzumiraju u prostoriji u kojoj boravi njihova odgojno-obrazovna skupina odnosno razredni odjel.</text:p>
      <text:p text:style-name="Normal">ORGANIZACIJA NASTAVE U ŠKOLI</text:p>
      <text:p text:style-name="Normal">1. Nastava se u školi organizira za sve učenike od 1. do 8. razreda i sva djeca su je obvezna pohađati.</text:p>
      <text:p text:style-name="Normal">2. Tijekom nastave učenici jedne obrazovne skupine ne miješaju se s učenicima druge obrazovne skupine, osim u slučaju kad imaju izbornu nastavu, dodatnu ili dopunsku nastavu, izvannastavne aktivnosti (osim sportskih aktivnosti).</text:p>
      <text:p text:style-name="Normal">3. U razrednoj nastavi s učenicima boravi njihova učiteljica razredne nastave i učitelji predmetne nastave koji predaju u tom razredu engleski jezik, glazbenu kulturu i izborne predmete. O načinu ulaska drugog učitelja u odgojnu skupinu, proceduru i način propisuje se posebnim uputama za djelatnike.</text:p>
      <text:p text:style-name="Normal">4. U predmetnoj nastavi s učenicima borave predmetni učitelji i to tako da je što manji broj predmetnih učitelja tijekom dana u jednoj odgojno-obrazovnoj skupini. O načinu ulaska predmetnih učitelja u odgojno-obrazovnu skupinu - razred predmetne nastave, organizaciju rada, proceduru, mjere i način rada propisuju se posebnim uputama za djelatnike.</text:p>
      <text:p text:style-name="Normal">5. Nastava TZK odvija se kad god je to moguće u vanjskim prostorima, odnosno u školskom dvorištu iza škole. Kod održavanja nastave u zatvorenom prostoru primjenjuju se Preporuke za treninge i športsko-rekreativne aktivnosti u zatvorenim športskim objektima.<text:s/></text:p>
      <text:p text:style-name="Normal">6. Nakon svakog nastavnog sata učenici imaju mali odmor i jedan veliki odmor. Tijekom malih odmora učenici u pravilu ne napuštaju svoje učionice, osim u slučaju potrebe odlaska na toalet. Veliki odmor učenici koriste za užinu i odlazak u školsko dvorište.<text:s/></text:p>
      <text:p text:style-name="Normal">IZVANUČIONIČKA NASTAVA</text:p>
      <text:p text:style-name="Normal">1. Kod izvođenja jednodnevne izvanučioničke nastave (izleta, ekskurzija, posjeta) vrijede sve propisane epidemiološke mjere kao i kod dolaska i boravka učenika u školi. Za učenike nije potrebno provođenje testiranja. Prijevoz, hrana i druge sastavnice organiziraju se isto kao i kod učioničke nastave.</text:p>
      <text:p text:style-name="Normal">2. U slučaju višednevne izvanučioničke nastave na snazi su sljedeće mjere:</text:p>
      <text:p text:style-name="Normal">Provodi se s najviše 3 noćenja za redom. Svi učenici i ostali sudionici trebaju imati negativan rezultat brzog antigenskog testa ne starijeg do 48h prije kretanja na put. Testiranja su oslobođene osobe koje su: cijepljene s prvom dozom cjepiva Pfizer i Moderna unutra 22 do 42 dana, te cjepiva AstraZeneca unutar 22 do 84 dana ili cijepljene s obje doze cijepova Moderna, Pfizer i AstraZeneca, ili o cijepljene prije 22 i više dana cjepivom Jannsen ili su unazad 6 mjeseci preboljele COVID-19 (unazad 11 do 180 dana) ili su preboljele COVID-19 i primile jednu dozu cjepiva unutar 6 mjeseci od početka bolesti, a cijepljenje je provedeno prije manje od 180 dana o posjeduju Digitalnu COVID potvrdu.</text:p>
      <text:p text:style-name="Normal">3. S obzirom da je riječ o nastavi, testiranja se provode u organizaciji nadležnih zavoda za javno zdravstvo ili drugim zdravstvenim ustanovama brzim antigenskim testovima koje su zavodi zaprimili iz robnih zaliha. Možebitne troškove organizacije testiranja treba snositi turistička agencija (obuhvatiti cijenom putovanja).</text:p>
      <text:p text:style-name="Normal">4. Zajedno u autobusu/provoznom sredstvu, kada je god moguće organizirati, trebaju biti učenici i nastavnici iz istog razrednog odjela koji i inače borave zajedno u učionici. Ako su u autobusu učenici iz dva ili više razredna odjela (primjerice razredni odjeli s manjim brojem učenika), jedan dio autobusa zauzimaju učenici iz jednog razrednog odjela a drugi dio učenici iz drugog razrednog odjela.</text:p>
      <text:p text:style-name="Normal">5. Parovi učenika i grupe učenika koje sjede zajedno u autobusu, zajedno dijele sobu, sjede kod objeda zajedno i općenito provode vrijeme zajedno.</text:p>
      <text:p text:style-name="Normal">POSTUPANJE U SLUČAJU SUMNJE U ZARAZU KOD DJETETA IZVAN ŠKOLE I U ŠKOLI</text:p>
      <text:p text:style-name="Normal">1. Kod pojave znakova bolesti koji upućuju na moguću zarazu COVID-19 (povišena tjelesna temperatura – pod pazuhom 37,2, simptomi respiratornih bolesti – kašalj, poteškoće u disanju, grlobolja, poremećaj osjeta njuha i okusa i gastrointestinalne smetnje – proljev, povraćanje i bol u trbuhu) dijete/učenik ostaje kod kuće, a njegov roditelj se javlja najprije telefonom izabranom liječniku obiteljske medicine koji odlučuje o testiranju. O tome roditelj telefonom mora obavijestiti i školu.</text:p>
      <text:p text:style-name="Normal">2. Ako djeca razviju simptome COVID-19 tijekom boravka u ustanovi, učitelj odmah obavještava roditelje, koji u najkraćem mogućem roku trebaju doći po dijete. Do dolaska roditelja dijete se izolira u prikladnoj prostoriji. Odmah po utvrđivanju simptoma djetetu je potrebno osigurati masku za lice, a učitelju koji prati dijete do prostorije za izolaciju i boravi s njime treba osigurati vizir, masku i jednokratnu pregaču. Poseban prostor za izolaciju, djelatnike koji su zaduženi za brigu o bolesnom djetetu do dolaska roditelja i poseban protokol propisuje se mjerama za djelatnike škole.</text:p>
      <text:p text:style-name="Normal">3. Ravnatelj nadležnom epidemiologu/školskom liječniku javlja svako grupiranje osoba sa sumnjom na COVID-19 i svaku pojedinačnu infekciju koju roditelj ili djelatnik moraju najhitnije prijaviti ravnatelju.</text:p>
      <text:p text:style-name="Normal">4. Kod pojedinačnog slučaja pojave simptoma koji mogu upućivati na zarazu COVID-19, razredni odjel u pravilu nastavlja dalje s radom, dok se kod prijavljenog grupiranja osoba sa znakovima bolesti postupa sukladno mišljenju liječnika.</text:p>
      <text:p text:style-name="Normal">5. Kad se kod djeteta/učenika utvrdi zaraza COVID-19, postupa se sukladno odluci nadležnog epidemiologa. Za sve osobe kod kojih se utvrdi da su bile u bliskom kontaktu sa zaraženom osobom u vrijeme kad je osoba mogla biti zarazna izriče se mjera samoizolacije. Sukladno dokumentu Postupanje s oboljelima, bliskim kontaktima oboljelih i prekid izolacije i karantene u samoizolaciju ne idu cijepljene osobe (14 dana do 9 mjeseci nakon završetka cijepljenja), osobe koje su preboljele COVID-19 unazad devet mjeseci, kao i osobe koje su preboljele i primile jednu dozu cjepiva u osam mjeseci od početka bolesti i to devet mjeseci od primitka cjepiva.</text:p>
      <text:p text:style-name="Normal">ODLAZAK IZ ŠKOLE<text:s/></text:p>
      <text:p text:style-name="Normal">1. Odlazak učenika iz škole odvija se prema utvrđenom protokolu za izlazak razreda i to na način da se poštuje fizička distanca između učenika.</text:p>
      <text:p text:style-name="Normal">2. Nakon preobuvanja djeca se bez zadržavanja upućuju prema izlazima iz škole.</text:p>
      <text:p text:style-name="Normal">3. Izlazak učenika iz škole nadgleda učitelj/ica koja s njima održava zadnji školski sat te vodi brigu o održavanju distance i pridržavanju svih ostalih mjera kod izlaska učenika iz škole.<text:s/></text:p>
      <text:p text:style-name="Normal">DJECA S KRONIČNIM BOLESTIMA</text:p>
      <text:p text:style-name="Normal">1. Djeca s kroničnim bolestima koje možebitno predstavljaju veći rizik za razvoj težih oblika bolesti COVID -19 mogu biti oslobođena pohađanja nastave u odgojno-obrazovnoj ustanovi. Potvrdu o nepohađanju nastave u odgojno-obrazovnoj ustanovi za učenike donosi školski liječnik.</text:p>
      <text:p text:style-name="Normal">2. Za djecu s kroničnim bolestima koja su od nadležnog liječnika dobila potvrdu o oslobađanju pohađanja nastave u odgojno-obrazovnoj ustanovi organizira se nastava online ili kao nastava u kući uz prethodno odobrenje MZO.</text:p>
      <text:p text:style-name="Normal">3. Osobama koje žive u zajedničkom kućanstvu s učenicima, odnosno osobama s kroničnim bolestima koje možebitno predstavljaju veći rizik za razvoj težih oblika bolesti COVID-19 (respiratornim, kardiovaskularnim, malignim bolestima, dijabetesom, imunodeficijencijama) preporučuje se cijepljenj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1-09-02T11:50:00Z</meta:creation-date>
    <dc:date>2021-09-02T11:51:00Z</dc:date>
    <meta:template xlink:href="Normal" xlink:type="simple"/>
    <meta:editing-cycles>2</meta:editing-cycles>
    <meta:editing-duration>PT60S</meta:editing-duration>
    <meta:document-statistic meta:page-count="1" meta:paragraph-count="25" meta:word-count="1904" meta:character-count="12732" meta:row-count="90" meta:non-whitespace-character-count="10853"/>
  </office:meta>
</office:document-meta>
</file>